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1.111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Párrafo_20_de_20_lista">
      <style:paragraph-properties fo:margin-top="0cm" fo:margin-bottom="0cm" fo:line-height="100%" fo:text-align="justify" style:justify-single-word="false"/>
    </style:style>
    <style:style style:name="P6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P7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Párrafo_20_de_20_lista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style="italic" fo:font-weight="bold" style:font-size-asian="20pt" style:font-style-asian="italic" style:font-weight-asian="bold" style:font-size-complex="20pt"/>
    </style:style>
    <style:style style:name="P11" style:family="paragraph" style:parent-style-name="Párrafo_20_de_20_lista" style:list-style-name="WW8Num15">
      <style:paragraph-properties fo:line-height="100%"/>
    </style:style>
    <style:style style:name="P12" style:family="paragraph" style:parent-style-name="Párrafo_20_de_20_lista">
      <style:paragraph-properties fo:margin-top="0cm" fo:margin-bottom="0cm" fo:line-height="100%" fo:text-align="justify" style:justify-single-word="false"/>
    </style:style>
    <style:style style:name="P13" style:family="paragraph" style:parent-style-name="Párrafo_20_de_20_lista" style:list-style-name="WW8Num15">
      <style:paragraph-properties fo:margin-top="0cm" fo:margin-bottom="0cm" fo:line-height="100%" fo:text-align="justify" style:justify-single-word="false"/>
    </style:style>
    <style:style style:name="P14" style:family="paragraph" style:parent-style-name="Párrafo_20_de_20_lista" style:list-style-name="WW8Num24">
      <style:paragraph-properties fo:margin-top="0cm" fo:margin-bottom="0cm" fo:line-height="100%" fo:text-align="justify" style:justify-single-word="false"/>
    </style:style>
    <style:style style:name="P15" style:family="paragraph" style:parent-style-name="Párrafo_20_de_20_lista" style:list-style-name="WW8Num19">
      <style:paragraph-properties fo:margin-top="0cm" fo:margin-bottom="0cm" fo:line-height="100%" fo:text-align="justify" style:justify-single-word="false"/>
    </style:style>
    <style:style style:name="P16" style:family="paragraph" style:parent-style-name="Párrafo_20_de_20_lista" style:list-style-name="WW8Num1">
      <style:paragraph-properties fo:margin-top="0cm" fo:margin-bottom="0cm" fo:line-height="100%" fo:text-align="justify" style:justify-single-word="false"/>
    </style:style>
    <style:style style:name="P17" style:family="paragraph" style:parent-style-name="Párrafo_20_de_20_lista" style:list-style-name="WW8Num2">
      <style:paragraph-properties fo:margin-top="0cm" fo:margin-bottom="0cm" fo:line-height="100%" fo:text-align="justify" style:justify-single-word="false"/>
    </style:style>
    <style:style style:name="P18" style:family="paragraph" style:parent-style-name="Párrafo_20_de_20_lista" style:list-style-name="WW8Num12">
      <style:paragraph-properties fo:margin-top="0cm" fo:margin-bottom="0cm" fo:line-height="100%" fo:text-align="justify" style:justify-single-word="false"/>
    </style:style>
    <style:style style:name="P19" style:family="paragraph" style:parent-style-name="Párrafo_20_de_20_lista" style:list-style-name="WW8Num4">
      <style:paragraph-properties fo:margin-top="0cm" fo:margin-bottom="0cm" fo:line-height="100%" fo:text-align="justify" style:justify-single-word="false"/>
    </style:style>
    <style:style style:name="P20" style:family="paragraph" style:parent-style-name="Párrafo_20_de_20_lista" style:list-style-name="WW8Num18">
      <style:paragraph-properties fo:margin-top="0cm" fo:margin-bottom="0cm" fo:line-height="100%" fo:text-align="justify" style:justify-single-word="false"/>
    </style:style>
    <style:style style:name="P21" style:family="paragraph" style:parent-style-name="Párrafo_20_de_20_lista" style:list-style-name="WW8Num13">
      <style:paragraph-properties fo:margin-top="0cm" fo:margin-bottom="0cm" fo:line-height="100%" fo:text-align="justify" style:justify-single-word="false"/>
    </style:style>
    <style:style style:name="P22" style:family="paragraph" style:parent-style-name="Párrafo_20_de_20_lista" style:list-style-name="WW8Num21">
      <style:paragraph-properties fo:margin-top="0cm" fo:margin-bottom="0cm" fo:line-height="100%" fo:text-align="justify" style:justify-single-word="false"/>
    </style:style>
    <style:style style:name="P23" style:family="paragraph" style:parent-style-name="Párrafo_20_de_20_lista" style:list-style-name="WW8Num17">
      <style:paragraph-properties fo:margin-top="0cm" fo:margin-bottom="0cm" fo:line-height="100%" fo:text-align="justify" style:justify-single-word="false"/>
    </style:style>
    <style:style style:name="P24" style:family="paragraph" style:parent-style-name="Párrafo_20_de_20_lista" style:list-style-name="WW8Num8">
      <style:paragraph-properties fo:margin-top="0cm" fo:margin-bottom="0cm" fo:line-height="100%" fo:text-align="justify" style:justify-single-word="false"/>
    </style:style>
    <style:style style:name="P25" style:family="paragraph" style:parent-style-name="Párrafo_20_de_20_lista" style:list-style-name="WW8Num9">
      <style:paragraph-properties fo:margin-top="0cm" fo:margin-bottom="0cm" fo:line-height="100%" fo:text-align="justify" style:justify-single-word="false"/>
    </style:style>
    <style:style style:name="P26" style:family="paragraph" style:parent-style-name="Párrafo_20_de_20_lista" style:list-style-name="WW8Num7">
      <style:paragraph-properties fo:margin-top="0cm" fo:margin-bottom="0cm" fo:line-height="100%" fo:text-align="justify" style:justify-single-word="false"/>
    </style:style>
    <style:style style:name="P27" style:family="paragraph" style:parent-style-name="Párrafo_20_de_20_lista" style:list-style-name="WW8Num10">
      <style:paragraph-properties fo:margin-top="0cm" fo:margin-bottom="0cm" fo:line-height="100%" fo:text-align="justify" style:justify-single-word="false"/>
    </style:style>
    <style:style style:name="P28" style:family="paragraph" style:parent-style-name="Párrafo_20_de_20_lista" style:list-style-name="WW8Num22">
      <style:paragraph-properties fo:margin-top="0cm" fo:margin-bottom="0cm" fo:line-height="100%" fo:text-align="justify" style:justify-single-word="false"/>
    </style:style>
    <style:style style:name="P29" style:family="paragraph" style:parent-style-name="Párrafo_20_de_20_lista" style:list-style-name="WW8Num16">
      <style:paragraph-properties fo:margin-top="0cm" fo:margin-bottom="0cm" fo:line-height="100%" fo:text-align="justify" style:justify-single-word="false"/>
    </style:style>
    <style:style style:name="P30" style:family="paragraph" style:parent-style-name="Párrafo_20_de_20_lista" style:list-style-name="WW8Num20">
      <style:paragraph-properties fo:margin-top="0cm" fo:margin-bottom="0cm" fo:line-height="100%" fo:text-align="justify" style:justify-single-word="false"/>
    </style:style>
    <style:style style:name="P31" style:family="paragraph" style:parent-style-name="Párrafo_20_de_20_lista" style:list-style-name="WW8Num6">
      <style:paragraph-properties fo:margin-top="0cm" fo:margin-bottom="0cm" fo:line-height="100%" fo:text-align="justify" style:justify-single-word="false"/>
    </style:style>
    <style:style style:name="P32" style:family="paragraph" style:parent-style-name="Párrafo_20_de_20_lista" style:list-style-name="WW8Num18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1.228cm" style:auto-text-indent="false"/>
    </style:style>
    <style:style style:name="P35" style:family="paragraph">
      <style:paragraph-properties style:writing-mode="lr-tb" style:font-independent-line-spacing="false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color="#000000" style:font-size-complex="10pt"/>
    </style:style>
    <style:style style:name="T3" style:family="text">
      <style:text-properties style:language-asian="es" style:country-asian="E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none" style:text-underline-mode="continuous" style:text-overline-mode="continuous" style:text-line-through-mode="continuous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 Príncipe de la Niebla</text:p>
      <text:p text:style-name="P2">GUIA DE ACTIVIDADES PARA LA LECTURA</text:p>
      <text:p text:style-name="P3"><text:span text:style-name="Fuente_20_de_20_párrafo_20_predeter."><text:span text:style-name="T4">CAPÍTULO 1</text:span></text:span>.</text:p>
      <text:list xml:id="list38535685" text:style-name="WW8Num15">
        <text:list-item text:start-value="1">
          <text:p text:style-name="P11"><text:s/>¿Qué nos descubre el autor en la primera frase de la novela sobre su contenido?</text:p>
        </text:list-item>
        <text:list-item>
          <text:p text:style-name="P13"><text:s/>Al empezar la novela, el narrador sitúa la acción en el año 1943 y hace </text:p>
        </text:list-item>
      </text:list>
      <text:p text:style-name="P5">referencia a la existencia de una guerra? ¿De qué guerra se trata? ¿Por qué </text:p>
      <text:p text:style-name="P5"><text:span text:style-name="Fuente_20_de_20_párrafo_20_predeter."><text:span text:style-name="T5">arrastraba el mundo corriente abajo</text:span></text:span>? Las guerras no solo tienen consecuencias </text:p>
      <text:p text:style-name="P5">directas sobre los combatientes, también sobre la población. ¿Cómo afecta la </text:p>
      <text:p text:style-name="P5">guerra a la familia <text:span text:style-name="Fuente_20_de_20_párrafo_20_predeter."><text:span text:style-name="T5">Carver</text:span></text:span>?</text:p>
      <text:list xml:id="list38596806" text:continue-numbering="true" text:style-name="WW8Num15">
        <text:list-item>
          <text:p text:style-name="P13"><text:s/>Max <text:s/>recibe un regalo de su padre, un reloj de bolsillo. Descríbelo. ¿Cuál es la razón del regalo?</text:p>
        </text:list-item>
        <text:list-item>
          <text:p text:style-name="P13"><text:s/>¿Por qué Max iba a dejar de ser un niño, según el narrador?</text:p>
        </text:list-item>
        <text:list-item>
          <text:p text:style-name="P13"><text:s/>Max recibe un libro de su padre sobre Copérnico. Busca información sobre él.</text:p>
        </text:list-item>
        <text:list-item>
          <text:p text:style-name="P13"><text:s/>Observa las siguientes palabras del narrador: “<text:span text:style-name="Fuente_20_de_20_párrafo_20_predeter."><text:span text:style-name="T5">Max había leído alguna vez en <text:s/></text:span></text:span><text:span text:style-name="T5">uno de los libros de su padre que ciertas imágenes de la infancia se quedan grabadas en el álbum de la mente como fotografías, como escenarios a los que, </text:span><text:span text:style-name="Fuente_20_de_20_párrafo_20_predeter."><text:span text:style-name="T5">no importa el tiempo que pase, uno siempre vuelve y recuerda”</text:span></text:span>. Parece que los recuerdos de la infancia son poderosos. Escribe uno que te marcara especialmente a nivel personal.</text:p>
        </text:list-item>
        <text:list-item>
          <text:p text:style-name="P13"><text:s/>Cuando llegan a su destino en un pueblecito de la costa del Atlántico, qué </text:p>
        </text:list-item>
      </text:list>
      <text:p text:style-name="P6"><text:s/>llaman la atención en la estación a Max y a su hermana Irina. ¿De qué modo <text:s/><text:tab/>se</text:p>
      <text:p text:style-name="P6"><text:s/>relacionan en el texto? ¿Crees que se tratan de un mero episodio casual?</text:p>
      <text:list xml:id="list38597571" text:continue-numbering="true" text:style-name="WW8Num15">
        <text:list-item>
          <text:p text:style-name="P13"><text:s/>¿Cuál es el primer síntoma para Max de que pasan cosas extrañas en el pueblo al que acaban de llegar?</text:p>
        </text:list-item>
        <text:list-item>
          <text:p text:style-name="P13"><text:s/>Enumera brevemente a los personajes de la historia que han aparecido hasta el momento en la acción.</text:p>
        </text:list-item>
        <text:list-item>
          <text:p text:style-name="P13"><text:span text:style-name="Fuente_20_de_20_párrafo_20_predeter."><text:span text:style-name="T7"><text:s/></text:span></text:span><text:span text:style-name="Fuente_20_de_20_párrafo_20_predeter."><text:span text:style-name="T4">Comprensión</text:span></text:span>:</text:p>
        </text:list-item>
      </text:list>
      <text:list xml:id="list38541512" text:style-name="WW8Num24">
        <text:list-item text:start-value="1">
          <text:p text:style-name="P14">Explica el significado de las siguientes palabras y forma frases con alguna de </text:p>
        </text:list-item>
      </text:list>
      <text:p text:style-name="P5">ellas:</text:p>
      <text:list xml:id="list38543881" text:style-name="WW8Num19">
        <text:list-item>
          <text:p text:style-name="P15">Certidumbre (página 12):</text:p>
        </text:list-item>
        <text:list-item>
          <text:p text:style-name="P15">Oráculo (página 13):</text:p>
        </text:list-item>
        <text:list-item>
          <text:p text:style-name="P15">Quinqué (página 14):</text:p>
        </text:list-item>
        <text:list-item>
          <text:p text:style-name="P15">Parafernalia (página 16):</text:p>
        </text:list-item>
        <text:list-item>
          <text:p text:style-name="P15">Mirada acerada (página 16):</text:p>
        </text:list-item>
        <text:list-item>
          <text:p text:style-name="P15">Dilema (página 20):</text:p>
        </text:list-item>
      </text:list>
      <text:list xml:id="list30707005" text:style-name="WW8Num24">
        <text:list-item>
          <text:p text:style-name="P14">Análisis de la etimología de las palabras <text:span text:style-name="Fuente_20_de_20_párrafo_20_predeter."><text:span text:style-name="T5">caligrafía, penumbr</text:span></text:span>a<text:span text:style-name="Fuente_20_de_20_párrafo_20_predeter."><text:span text:style-name="T5"> y <text:s/>ferrocarril</text:span></text:span>. </text:p>
        </text:list-item>
      </text:list>
      <text:p text:style-name="P7"><text:tab/>Indica algunos ejemplos de palabras en las que figuren estas <text:s/>mismas <text:tab/>formaciones o pertenezcan a la misma familia léxica.</text:p>
      <text:p text:style-name="P4"><text:span text:style-name="Fuente_20_de_20_párrafo_20_predeter."><text:span text:style-name="T4">CAPÍTULO 2</text:span></text:span>:</text:p>
      <text:list xml:id="list38528691" text:style-name="WW8Num1">
        <text:list-item text:start-value="1">
          <text:p text:style-name="P16"><text:s/>Con las observaciones del <text:s/>capítulo I y las que aparecen al comienzo de este, completa una breve visión sobre el pueblo donde se va a instalar la familia <text:span text:style-name="Fuente_20_de_20_párrafo_20_predeter."><text:span text:style-name="T5">Carver.</text:span></text:span></text:p>
        </text:list-item>
        <text:list-item>
          <text:p text:style-name="P16"><text:s/>¿Qué descubre o intuye Max en el mar cuando se acercan a su nueva casa?</text:p>
        </text:list-item>
        <text:list-item>
          <text:p text:style-name="P16"><text:s/>Resume la historia de los primitivos habitantes de la casa según Maximilian </text:p>
        </text:list-item>
      </text:list>
      <text:p text:style-name="P7"><text:tab/>Carver. La tragedia de los Fleischmann en 1936 coincide con otra ocurrida en <text:tab/>España. ¿De cuál se trata?</text:p>
      <text:list xml:id="list38574837" text:continue-numbering="true" text:style-name="WW8Num1">
        <text:list-item>
          <text:p text:style-name="P16"><text:s/>¿Qué descubre Max detrás del patio de la casa?</text:p>
        </text:list-item>
        <text:list-item>
          <text:p text:style-name="P16"><text:span text:style-name="Fuente_20_de_20_párrafo_20_predeter."><text:span text:style-name="T4"><text:s/>Com</text:span></text:span><text:span text:style-name="Fuente_20_de_20_párrafo_20_predeter."><text:span text:style-name="T4">prensión</text:span></text:span>:</text:p>
        </text:list-item>
      </text:list>
      <text:list xml:id="list38544022" text:style-name="WW8Num2">
        <text:list-item text:start-value="1">
          <text:p text:style-name="P17"><text:s/>Explica el recurso literario utilizado en la expresión <text:span text:style-name="Fuente_20_de_20_párrafo_20_predeter."><text:span text:style-name="T5">castillos de polvo</text:span></text:span> (página </text:p>
        </text:list-item>
      </text:list>
      <text:p text:style-name="P5">29).</text:p>
      <text:p text:style-name="P5"/>
      <text:p text:style-name="P5"/>
      <text:list xml:id="list38570078" text:continue-numbering="true" text:style-name="WW8Num2">
        <text:list-item>
          <text:p text:style-name="P17"><text:soft-page-break/><text:s/>Explica el significado de las siguientes palabras y forma frases con alguna de </text:p>
        </text:list-item>
      </text:list>
      <text:p text:style-name="P5">ellas:</text:p>
      <text:list xml:id="list30712074" text:style-name="WW8Num19">
        <text:list-item>
          <text:p text:style-name="P15">Calima (página 25):</text:p>
        </text:list-item>
        <text:list-item>
          <text:p text:style-name="P15">Letargo (página 29):</text:p>
        </text:list-item>
        <text:list-item>
          <text:p text:style-name="P15">Porche (página 30):</text:p>
        </text:list-item>
        <text:list-item>
          <text:p text:style-name="P15">Tinte dorado (página 30):</text:p>
        </text:list-item>
      </text:list>
      <text:list xml:id="list30715757" text:style-name="WW8Num2">
        <text:list-header>
          <text:p text:style-name="P17">c) Análisis de la etimología de <text:span text:style-name="Fuente_20_de_20_párrafo_20_predeter."><text:span text:style-name="T5">mortífero</text:span></text:span>. Señala otras palabras relacionadas por su formación.</text:p>
        </text:list-header>
      </text:list>
      <text:p text:style-name="P4"><text:span text:style-name="Fuente_20_de_20_párrafo_20_predeter."><text:span text:style-name="T4">CAPÍTULO 3</text:span></text:span>:</text:p>
      <text:list xml:id="list38538142" text:style-name="WW8Num12">
        <text:list-item text:start-value="1">
          <text:p text:style-name="P18"><text:s/>Completa la descripción del jardín de estatuas. ¿Qué sensación misteriosa experimenta Max con una de las estatuas?</text:p>
        </text:list-item>
        <text:list-item>
          <text:p text:style-name="P18"><text:span text:style-name="Fuente_20_de_20_párrafo_20_predeter."><text:span text:style-name="T4"><text:s/>Comprensión</text:span></text:span>:</text:p>
        </text:list-item>
      </text:list>
      <text:p text:style-name="P7"><text:tab/>¿Qué figura retórica encontramos en la siguiente expresión?: “<text:span text:style-name="Fuente_20_de_20_párrafo_20_predeter."><text:span text:style-name="T5">El aire frío y <text:tab/>húmedo del amanecer mordía la piel</text:span></text:span> “(página 36).</text:p>
      <text:p text:style-name="P4"><text:span text:style-name="Fuente_20_de_20_párrafo_20_predeter."><text:span text:style-name="T4">CAPÍTULO 4</text:span></text:span>:</text:p>
      <text:list xml:id="list38521591" text:style-name="WW8Num4">
        <text:list-item text:start-value="1">
          <text:p text:style-name="P19"><text:s/>En este capítulo aparece un nuevo protagonista cuya participación en la </text:p>
        </text:list-item>
      </text:list>
      <text:p text:style-name="P5">historia será fundamental. ¿Quién es? ¿Quién cuida de él?</text:p>
      <text:list xml:id="list38567131" text:continue-numbering="true" text:style-name="WW8Num4">
        <text:list-item>
          <text:p text:style-name="P19"><text:s/>También aparece el buque que tendrá un papel fundamental en la acción </text:p>
        </text:list-item>
      </text:list>
      <text:p text:style-name="P5">posterior. ¿Cuál es su historia?</text:p>
      <text:list xml:id="list38598710" text:continue-numbering="true" text:style-name="WW8Num4">
        <text:list-item>
          <text:p text:style-name="P19"><text:s/>¿Cómo describe la lluvia Max?</text:p>
        </text:list-item>
        <text:list-item>
          <text:p text:style-name="P19"><text:span text:style-name="Fuente_20_de_20_párrafo_20_predeter."><text:span text:style-name="T4"><text:s/>Comprensión</text:span></text:span>:</text:p>
        </text:list-item>
      </text:list>
      <text:list xml:id="list38541273" text:style-name="WW8Num18">
        <text:list-item text:start-value="1">
          <text:p text:style-name="P20">¿Qué significa la expresión <text:span text:style-name="Fuente_20_de_20_párrafo_20_predeter."><text:span text:style-name="T5">había rescatado del limbo </text:span></text:span>(página 45)?</text:p>
        </text:list-item>
        <text:list-item>
          <text:p text:style-name="P20">Explica la expresión <text:span text:style-name="Fuente_20_de_20_párrafo_20_predeter."><text:span text:style-name="T5">lámina</text:span></text:span><text:span text:style-name="Fuente_20_de_20_párrafo_20_predeter."><text:span text:style-name="T5"> de luz cegadora hasta el infinito</text:span></text:span> (página 48).</text:p>
        </text:list-item>
        <text:list-item>
          <text:p text:style-name="P20">Explica el significado de las siguientes palabras y forma frases con alguna de </text:p>
        </text:list-item>
      </text:list>
      <text:p text:style-name="P5">ellas:</text:p>
      <text:list xml:id="list30735554" text:style-name="WW8Num19">
        <text:list-item>
          <text:p text:style-name="P15">Gallinas cluecas (página 47):</text:p>
        </text:list-item>
        <text:list-item>
          <text:p text:style-name="P15">Sonrisa socarrona (página 50):</text:p>
        </text:list-item>
        <text:list-item>
          <text:p text:style-name="P15">Calles aledañas (página 53):</text:p>
        </text:list-item>
        <text:list-item>
          <text:p text:style-name="P15">Bóveda plomiza (página 54):</text:p>
        </text:list-item>
      </text:list>
      <text:list xml:id="list30737505" text:style-name="WW8Num18">
        <text:list-header>
          <text:p text:style-name="P32"><text:s text:c="15"/>d) Averigua la historia de la palabra <text:span text:style-name="Fuente_20_de_20_párrafo_20_predeter."><text:span text:style-name="T5">siniestro</text:span></text:span> y explica el significado que tiene <text:tab/>en la<text:tab/><text:tab/> actualidad.</text:p>
        </text:list-header>
      </text:list>
      <text:p text:style-name="P4"><text:span text:style-name="Fuente_20_de_20_párrafo_20_predeter."><text:span text:style-name="T4">CAPÍTULO 5</text:span></text:span>:</text:p>
      <text:list xml:id="list38539336" text:style-name="WW8Num13">
        <text:list-item text:start-value="1">
          <text:p text:style-name="P21"><text:s/>¿Qué le impresiona a Max de la película rescatada por su padre en el sótano?</text:p>
        </text:list-item>
        <text:list-item>
          <text:p text:style-name="P21"><text:s/>¿Qué le confiesa su hermana Alicia a Max después de visionar la película? ¿Qué le llama la atención a Max de la reacción de su hermana?</text:p>
        </text:list-item>
        <text:list-item>
          <text:p text:style-name="P21"><text:span text:style-name="Fuente_20_de_20_párrafo_20_predeter."><text:span text:style-name="T4"><text:s/>Comprensión</text:span></text:span>: Explica el significado de las siguientes palabras y forma frases </text:p>
        </text:list-item>
      </text:list>
      <text:p text:style-name="P5">con alguna de ellas:</text:p>
      <text:list xml:id="list30730071" text:style-name="WW8Num19">
        <text:list-item>
          <text:p text:style-name="P15">Fruición (página 58):</text:p>
        </text:list-item>
        <text:list-item>
          <text:p text:style-name="P15">Brizna (página 59):</text:p>
        </text:list-item>
        <text:list-item>
          <text:p text:style-name="P15">Vetusto (página 61):</text:p>
        </text:list-item>
      </text:list>
      <text:p text:style-name="P7"><text:span text:style-name="Fuente_20_de_20_párrafo_20_predeter."><text:span text:style-name="T4">CAPÍTULO 6</text:span></text:span>:</text:p>
      <text:list xml:id="list38519012" text:style-name="WW8Num21">
        <text:list-item text:start-value="1">
          <text:p text:style-name="P22"><text:s/>Roland compara a Max con un conocido capitán y personaje literario. ¿De </text:p>
        </text:list-item>
      </text:list>
      <text:p text:style-name="P5">quién se trata? ¿Qué sabes de él?</text:p>
      <text:list xml:id="list38571766" text:continue-numbering="true" text:style-name="WW8Num21">
        <text:list-item>
          <text:p text:style-name="P22"><text:s/>En este capítulo se describe el barco hundido. ¿Qué términos propios de una embarcación se nombran? Explica su significado.</text:p>
        </text:list-item>
        <text:list-item>
          <text:p text:style-name="P22"><text:s/>¿Cómo se llama el barco hundido? Busca información sobre su nombre.</text:p>
        </text:list-item>
        <text:list-item>
          <text:p text:style-name="P22"><text:s/>¿Qué descubre Max en su primera inmersión hasta el barco?</text:p>
        </text:list-item>
        <text:list-item>
          <text:p text:style-name="P22"><text:s/>¿Qué fenómeno extraño experimenta Irina?</text:p>
        </text:list-item>
        <text:list-item>
          <text:p text:style-name="P22"><text:s/>¿Quién es Mr. Caín? ¿Qué evoca su nombre?</text:p>
        </text:list-item>
        <text:list-item>
          <text:p text:style-name="P22"><text:s/>Resume la historia del barco y su final, tal como lo relata Roland. ¿Qué tuvo de misterioso su final?</text:p>
        </text:list-item>
      </text:list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/></text:span></text:p>
      <text:p text:style-name="P7"><text:soft-page-break/><text:span text:style-name="Fuente_20_de_20_párrafo_20_predeter."><text:span text:style-name="T4"/></text:span></text:p>
      <text:p text:style-name="P7"><text:span text:style-name="Fuente_20_de_20_párrafo_20_predeter."><text:span text:style-name="T4">CAPÍTULO 7</text:span></text:span>:</text:p>
      <text:list xml:id="list38515453" text:style-name="WW8Num17">
        <text:list-item text:start-value="1">
          <text:p text:style-name="P23"><text:s/>Recoge algunos ejemplos extraídos del texto de la descripción del mar?</text:p>
        </text:list-item>
        <text:list-item>
          <text:p text:style-name="P23"><text:s/>Describe la relación que se inicia entre Roland y Alicia. ¿Has experimentado </text:p>
        </text:list-item>
      </text:list>
      <text:p text:style-name="P6">una sensación similar tú mismo o misma o la has observado en alguna otra </text:p>
      <text:p text:style-name="P6">persona?</text:p>
      <text:list xml:id="list38581950" text:continue-numbering="true" text:style-name="WW8Num17">
        <text:list-item>
          <text:p text:style-name="P23"><text:s/>¿En qué coinciden Max, Roland y Alicia?</text:p>
        </text:list-item>
        <text:list-item>
          <text:p text:style-name="P23"><text:span text:style-name="Fuente_20_de_20_párrafo_20_predeter."><text:span text:style-name="T4"><text:s/>Comprensión</text:span></text:span>:</text:p>
        </text:list-item>
      </text:list>
      <text:p text:style-name="P7"><text:tab/>¿Qué significa el término <text:span text:style-name="Fuente_20_de_20_párrafo_20_predeter."><text:span text:style-name="T5">evanescente</text:span></text:span>? (páginas 95-96). Forma una frase con la misma.</text:p>
      <text:p text:style-name="P7"><text:span text:style-name="Fuente_20_de_20_párrafo_20_predeter."><text:span text:style-name="T4">CAPÍTULO 8</text:span></text:span>:</text:p>
      <text:list xml:id="list38540862" text:style-name="WW8Num8">
        <text:list-item text:start-value="1">
          <text:p text:style-name="P24"><text:s/>¿Cómo se concreta en este capítulo la relación entre Roland y Alicia?</text:p>
        </text:list-item>
        <text:list-item>
          <text:p text:style-name="P24"><text:s/>¿Qué apariencia presenta el mar en este capítulo?</text:p>
        </text:list-item>
        <text:list-item>
          <text:p text:style-name="P24"><text:s/>¿Qué misión obsesiona la labor de farero de Víctor Kray?</text:p>
        </text:list-item>
      </text:list>
      <text:p text:style-name="P8"/>
      <text:p text:style-name="P7"><text:span text:style-name="Fuente_20_de_20_párrafo_20_predeter."><text:span text:style-name="T4">CAPÍTULO 9</text:span></text:span>:</text:p>
      <text:p text:style-name="P5">Resume la historia de juventud que Víctor Kray les cuenta a Max, Alicia y Roland. ¿Qué elemento tiene en común con la acción de la novela desarrollada hasta este momento? ¿Cómo se justifica el título de la novela?</text:p>
      <text:p text:style-name="P8"/>
      <text:p text:style-name="P7"><text:span text:style-name="Fuente_20_de_20_párrafo_20_predeter."><text:span text:style-name="T4">CAPÍTULO 10</text:span></text:span>:</text:p>
      <text:list xml:id="list38515138" text:style-name="WW8Num9">
        <text:list-item text:start-value="1">
          <text:p text:style-name="P25"><text:s/>¿Cómo continúa la historia contada por Víctor Kray? ¿Qué nuevos elementos ya conocidos aparecen?</text:p>
        </text:list-item>
        <text:list-item>
          <text:p text:style-name="P25"><text:s/>Explica en unas breves líneas algún deseo imposible o difícil que hayas tenido.</text:p>
        </text:list-item>
        <text:list-item>
          <text:p text:style-name="P25"><text:s/>¿Qué le llama la atención a Víctor Kray en <text:s/>los ojos de Caín? ¿Qué significa?</text:p>
        </text:list-item>
        <text:list-item>
          <text:p text:style-name="P25"><text:span text:style-name="Fuente_20_de_20_párrafo_20_predeter."><text:span text:style-name="T4"><text:s/>Comprensión</text:span></text:span>:</text:p>
        </text:list-item>
      </text:list>
      <text:p text:style-name="P6">Explica el significado de “bravata” (página 109). Forma una frase con la misma.</text:p>
      <text:p text:style-name="P7"><text:span text:style-name="Fuente_20_de_20_párrafo_20_predeter."><text:span text:style-name="T4">CAPÍTULO 11</text:span></text:span>:</text:p>
      <text:list xml:id="list38541472" text:style-name="WW8Num7">
        <text:list-item text:start-value="1">
          <text:p text:style-name="P26">¿Qué descubre Max al visionar las películas de Jacob Fleishmann?</text:p>
        </text:list-item>
        <text:list-item>
          <text:p text:style-name="P26"><text:span text:style-name="Fuente_20_de_20_párrafo_20_predeter."><text:span text:style-name="T4">Comprensión</text:span></text:span>: Explica el significado de las siguientes palabras y forma frases </text:p>
        </text:list-item>
      </text:list>
      <text:p text:style-name="P5">con alguna de ellas:</text:p>
      <text:list xml:id="list30725106" text:style-name="WW8Num19">
        <text:list-item>
          <text:p text:style-name="P15">Silencio apático (página 137):</text:p>
        </text:list-item>
        <text:list-item>
          <text:p text:style-name="P15">Plausible (página 139):</text:p>
        </text:list-item>
      </text:list>
      <text:p text:style-name="P7"><text:span text:style-name="Fuente_20_de_20_párrafo_20_predeter."><text:span text:style-name="T4">CAPÍTULO 12</text:span></text:span>:</text:p>
      <text:list xml:id="list38540496" text:style-name="WW8Num10">
        <text:list-item text:start-value="1">
          <text:p text:style-name="P27"><text:s/>¿Qué nuevo escenario aparece en la acción de la novela? ¿Qué descubrimiento realiza Max que supone una nueva coincidencia que se repite a lo largo de la novela?</text:p>
        </text:list-item>
        <text:list-item>
          <text:p text:style-name="P27"><text:s/>¿Qué sensación experimenta Max en el mismo? ¿Has pasado tú por una </text:p>
        </text:list-item>
      </text:list>
      <text:p text:style-name="P5">experiencia similar en alguna ocasión? Relátala en unas breves líneas.</text:p>
      <text:list xml:id="list38578189" text:continue-numbering="true" text:style-name="WW8Num10">
        <text:list-item>
          <text:p text:style-name="P27"><text:span text:style-name="Fuente_20_de_20_párrafo_20_predeter."><text:span text:style-name="T4"><text:s/>Comprensión</text:span></text:span>: Explica el significado de las siguientes palabras) y forma alguna frase con alguna de ellas:</text:p>
        </text:list-item>
      </text:list>
      <text:list xml:id="list30708104" text:style-name="WW8Num19">
        <text:list-item>
          <text:p text:style-name="P15">Lance (página 149):</text:p>
        </text:list-item>
        <text:list-item>
          <text:p text:style-name="P15">Mausoleos (página 152):</text:p>
        </text:list-item>
        <text:list-item>
          <text:p text:style-name="P15">Disquisiciones (página 159):</text:p>
        </text:list-item>
      </text:list>
      <text:p text:style-name="P7"><text:span text:style-name="Fuente_20_de_20_párrafo_20_predeter."><text:span text:style-name="T4">CAPÍTULO 13</text:span></text:span>:</text:p>
      <text:list xml:id="list38528846" text:style-name="WW8Num22">
        <text:list-item text:start-value="1">
          <text:p text:style-name="P28"><text:s/>Resume el capítulo.</text:p>
        </text:list-item>
        <text:list-item>
          <text:p text:style-name="P28"><text:span text:style-name="Fuente_20_de_20_párrafo_20_predeter."><text:span text:style-name="T4"><text:s/>Comprensión</text:span></text:span>: Explica el significado de las siguientes palabras y forma frases <text:span text:style-name="T6">con alguna de ellas:</text:span></text:p>
        </text:list-item>
      </text:list>
      <text:list xml:id="list30725403" text:style-name="WW8Num19">
        <text:list-item>
          <text:p text:style-name="P15">Ardid (página 163):</text:p>
        </text:list-item>
        <text:list-item>
          <text:p text:style-name="P15">Perneras (página 163):</text:p>
        </text:list-item>
        <text:list-item>
          <text:p text:style-name="P15">Esquife (página 164):</text:p>
        </text:list-item>
        <text:list-item>
          <text:p text:style-name="P15">La expresión “añadir cizaña” (página 165):</text:p>
        </text:list-item>
        <text:list-item>
          <text:p text:style-name="P15">Áncora (página 165):</text:p>
        </text:list-item>
        <text:list-item>
          <text:p text:style-name="P15">Aparejos (página 166):</text:p>
        </text:list-item>
      </text:list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/></text:span></text:p>
      <text:p text:style-name="P7"><text:soft-page-break/><text:span text:style-name="Fuente_20_de_20_párrafo_20_predeter."><text:span text:style-name="T4">CAPÍTULO 14</text:span></text:span>:</text:p>
      <text:p text:style-name="P9">¿Qué descubrimiento sorprendente hacer Max en este capítulo?</text:p>
      <text:p text:style-name="P7"/>
      <text:p text:style-name="P7"><text:span text:style-name="Fuente_20_de_20_párrafo_20_predeter."><text:span text:style-name="T4">CAPÍTULO 15</text:span></text:span>:</text:p>
      <text:list xml:id="list38519815" text:style-name="WW8Num16">
        <text:list-item text:start-value="1">
          <text:p text:style-name="P29"><text:s/>El <text:span text:style-name="Fuente_20_de_20_párrafo_20_predeter."><text:span text:style-name="T5">Orpheus</text:span></text:span> se hunde un 23 de junio. ¿Crees que la fecha tiene alguna </text:p>
        </text:list-item>
      </text:list>
      <text:p text:style-name="P5">significación especial?</text:p>
      <text:list xml:id="list38589475" text:continue-numbering="true" text:style-name="WW8Num16">
        <text:list-item>
          <text:p text:style-name="P29"><text:s/>Resume las formas que ha ido adoptando Caín a lo largo de la obra.</text:p>
        </text:list-item>
        <text:list-item>
          <text:p text:style-name="P29"><text:span text:style-name="Fuente_20_de_20_párrafo_20_predeter."><text:span text:style-name="T4"><text:s/>Comprensión</text:span></text:span>: Explica el significado de las siguientes palabras y expresiones y <text:s/>forma frases con alguna de ellas:</text:p>
        </text:list-item>
      </text:list>
      <text:list xml:id="list30717236" text:style-name="WW8Num19">
        <text:list-item>
          <text:p text:style-name="P15">Espectro (página 196):</text:p>
        </text:list-item>
        <text:list-item>
          <text:p text:style-name="P15">Gozne (página 196):</text:p>
        </text:list-item>
        <text:list-item>
          <text:p text:style-name="P15">Catre (página 196):</text:p>
        </text:list-item>
        <text:list-item>
          <text:p text:style-name="P15">Labios gelatinosos (página 197):</text:p>
        </text:list-item>
        <text:list-item>
          <text:p text:style-name="P15">Abrazo letal (página 197):</text:p>
        </text:list-item>
        <text:list-item>
          <text:p text:style-name="P15">Halo espectral (página 197):</text:p>
        </text:list-item>
      </text:list>
      <text:p text:style-name="P8"/>
      <text:p text:style-name="P8">CAPÍTULO 16:</text:p>
      <text:list xml:id="list38547307" text:style-name="WW8Num20">
        <text:list-item text:start-value="1">
          <text:p text:style-name="P30"><text:s/>Roland consigue llegar al <text:span text:style-name="Fuente_20_de_20_párrafo_20_predeter."><text:span text:style-name="T5">Orpheus</text:span></text:span> con grandes dificultades. Narra una situación personal en que te hayas visto en dificultades y apuros.</text:p>
        </text:list-item>
        <text:list-item>
          <text:p text:style-name="P30"><text:s/>Recoge y completa los términos relacionados con los elementos de un barco ya localizados en el capítulo 6 que aparecen en este capítulo y explica su </text:p>
        </text:list-item>
      </text:list>
      <text:p text:style-name="P5">significado.</text:p>
      <text:list xml:id="list38593045" text:continue-numbering="true" text:style-name="WW8Num20">
        <text:list-item>
          <text:p text:style-name="P30"><text:s/>¿Qué imagen del barco nos transmite la descripción que se hace del mismo?</text:p>
        </text:list-item>
        <text:list-item>
          <text:p text:style-name="P30"><text:span text:style-name="Fuente_20_de_20_párrafo_20_predeter."><text:span text:style-name="T4"><text:s/>Comprensión</text:span></text:span>: Explica el significado de las siguientes palabras y expresiones y forma frases con alguna de ellas:</text:p>
        </text:list-item>
      </text:list>
      <text:list xml:id="list30713053" text:style-name="WW8Num19">
        <text:list-item>
          <text:p text:style-name="P15">Herrumbroso (página 210):</text:p>
        </text:list-item>
        <text:list-item>
          <text:p text:style-name="P15">Depredador (página 211):</text:p>
        </text:list-item>
      </text:list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>CAPÍTULO 17</text:span></text:span>:</text:p>
      <text:list xml:id="list38518056" text:style-name="WW8Num6">
        <text:list-item text:start-value="1">
          <text:p text:style-name="P31"><text:s/>En este capítulo, Caín admite su origen y verdadera personalidad. ¿Cuál es? </text:p>
        </text:list-item>
      </text:list>
      <text:p text:style-name="P6">Asimismo, hace referencia a que recibe diversas denominaciones. ¿Conoces </text:p>
      <text:p text:style-name="P6">alguno de esos nombres?</text:p>
      <text:list xml:id="list38570778" text:continue-numbering="true" text:style-name="WW8Num6">
        <text:list-item>
          <text:p text:style-name="P31"><text:s/>Resume el desenlace de la historia.</text:p>
        </text:list-item>
        <text:list-item>
          <text:p text:style-name="P31"><text:span text:style-name="Fuente_20_de_20_párrafo_20_predeter."><text:span text:style-name="T4"><text:s/>Comprensión</text:span></text:span>: Explica el significado de la palabra “escorar” <text:s/>y forma alguna </text:p>
        </text:list-item>
      </text:list>
      <text:p text:style-name="P5">frase con la misma:</text:p>
      <text:p text:style-name="P8"/>
      <text:p text:style-name="P7"><text:span text:style-name="Fuente_20_de_20_párrafo_20_predeter."><text:span text:style-name="T4">EPÍLOGO</text:span></text:span>:</text:p>
      <text:p text:style-name="P5">Compara y señala las coincidencias entre las primeras líneas de la novela y el epílogo.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_38_1E7A56ED33D475D9DF5DEF388C2B83E" style:display-name="81E7A56ED33D475D9DF5DEF388C2B83E" style:family="paragraph">
      <style:paragraph-properties fo:margin-top="0cm" fo:margin-bottom="0.353cm" fo:line-height="115%" fo:orphans="2" fo:widows="2" fo:hyphenation-ladder-count="no-limit"/>
      <style:text-properties style:font-name="Calibri" fo:font-size="11pt" fo:language="fr" fo:country="FR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1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9z0" style:family="text">
      <style:text-properties style:font-name="Calibri" style:font-name-asian="Calibri" style:font-name-complex="Calibri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/>
    <style:style style:name="WW_5f_CharLFO11LVL1" style:display-name="WW_CharLFO1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Calibri" style:font-name-asian="Calibri" style:font-name-complex="Calibri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Calibri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953cm" fo:margin-right="-1.111cm" fo:text-align="end" style:justify-single-word="false" fo:text-indent="0cm" style:auto-text-indent="false">
        <style:tab-stops/>
      </style:paragraph-properties>
    </style:style>
    <style:style style:name="MP2" style:family="paragraph">
      <style:paragraph-properties style:writing-mode="lr-tb" style:font-independent-line-spacing="false"/>
    </style:style>
    <style:style style:name="MT1" style:family="text">
      <style:text-properties style:font-name="Cambria" fo:font-size="9pt" style:font-size-asian="9pt" style:font-size-complex="9pt"/>
    </style:style>
    <style:style style:name="MT2" style:family="text">
      <style:text-properties fo:color="#000000" style:font-size-complex="10pt"/>
    </style:style>
    <style:style style:name="MT3" style:family="text">
      <style:text-properties style:language-asian="es" style:country-asian="ES"/>
    </style:style>
    <style:style style:name="M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Guía El Príncipe de la Niebla</text:span></text:span><text:tab/><text:span text:style-name="Fuente_20_de_20_párrafo_20_predeter."><text:span text:style-name="MT2"><text:page-number style:num-format="1" text:select-page="current">4</text:page-number></text:span></text:span></text:p>
        <text:p text:style-name="Heading"><draw:custom-shape text:anchor-type="paragraph" draw:z-index="3" draw:name="AutoShape 10" draw:style-name="Mgr1" draw:text-style-name="MP2" svg:width="19.795cm" svg:height="26.203cm" svg:x="0.603cm" svg:y="1.748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869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Guía El Príncipe de la Niebla</dc:title>
    <meta:initial-creator>Oscar</meta:initial-creator>
    <dc:creator>oscar Manteca</dc:creator>
    <meta:creation-date>2011-10-17T18:43:00Z</meta:creation-date>
    <dc:date>2011-10-19T18:45:58.06</dc:date>
    <meta:editing-cycles>4</meta:editing-cycles>
    <meta:editing-duration>PT17M51S</meta:editing-duration>
    <meta:printed-by>a a</meta:printed-by>
    <meta:print-date>2011-10-18T11:12:06.96</meta:print-date>
    <meta:document-statistic meta:table-count="0" meta:image-count="0" meta:object-count="0" meta:page-count="4" meta:paragraph-count="156" meta:word-count="1485" meta:character-count="8580"/>
    <meta:template xlink:type="simple" xlink:actuate="onRequest" xlink:title="" xlink:href="Normal"/>
  </office:meta>
</office:document-meta>
</file>